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line-height="80%"/>
      <style:text-properties fo:font-size="12pt" fo:language="ru" fo:country="RU" fo:font-weight="bold" style:font-size-asian="12pt" style:font-size-complex="12pt"/>
    </style:style>
    <style:style style:name="P2" style:family="paragraph" style:parent-style-name="Text_20_body">
      <style:paragraph-properties fo:line-height="80%"/>
      <style:text-properties fo:font-size="12pt" fo:language="ru" fo:country="RU" style:font-size-asian="12pt" style:font-size-complex="12pt"/>
    </style:style>
    <style:style style:name="P3" style:family="paragraph" style:parent-style-name="Standard">
      <style:paragraph-properties fo:text-align="center" style:justify-single-word="false"/>
      <style:text-properties fo:language="ru" fo:country="RU" fo:font-weight="bold" style:font-weight-asian="bold" style:font-weight-complex="bold"/>
    </style:style>
    <style:style style:name="P4" style:family="paragraph" style:parent-style-name="Standard">
      <style:paragraph-properties fo:text-align="justify" style:justify-single-word="false"/>
      <style:text-properties fo:language="ru" fo:country="RU" fo:font-weight="bold" style:font-weight-asian="bold" style:font-weight-complex="bold"/>
    </style:style>
    <style:style style:name="P5" style:family="paragraph" style:parent-style-name="Standard">
      <style:paragraph-properties fo:text-align="justify" style:justify-single-word="false"/>
      <style:text-properties fo:language="ru" fo:country="RU" fo:font-weight="normal" style:font-weight-asian="normal" style:font-weight-complex="normal"/>
    </style:style>
    <style:style style:name="P6" style:family="paragraph" style:parent-style-name="Standard">
      <style:paragraph-properties fo:text-align="justify" style:justify-single-word="false"/>
      <style:text-properties fo:language="ru" fo:country="RU"/>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Times New Roman" fo:font-size="12pt" fo:language="ru" fo:country="RU"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style>
    <style:style style:name="P11" style:family="paragraph" style:parent-style-name="Text_20_body">
      <style:paragraph-properties fo:margin-left="0cm" fo:margin-right="0cm" fo:line-height="80%" fo:text-align="justify" style:justify-single-word="false" fo:text-indent="0cm" style:auto-text-indent="false"/>
    </style:style>
    <style:style style:name="P12" style:family="paragraph" style:parent-style-name="Standard" style:list-style-name="L1">
      <style:text-properties fo:font-size="12pt" fo:language="ru" fo:country="RU"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weight="normal" officeooo:rsid="00067136" style:font-weight-asian="normal" style:font-weight-complex="normal"/>
    </style:style>
    <style:style style:name="T3" style:family="text">
      <style:text-properties fo:language="ru" fo:country="RU"/>
    </style:style>
    <style:style style:name="T4" style:family="text">
      <style:text-properties fo:language="ru" fo:country="RU" fo:font-weight="normal" style:font-weight-asian="normal" style:font-weight-complex="normal"/>
    </style:style>
    <style:style style:name="T5" style:family="text">
      <style:text-properties fo:language="ru" fo:country="RU" fo:font-weight="normal" officeooo:rsid="0005ff27" style:font-weight-asian="normal" style:font-weight-complex="normal"/>
    </style:style>
    <style:style style:name="T6" style:family="text">
      <style:text-properties fo:language="ru" fo:country="RU" fo:font-weight="bold" style:font-weight-asian="bold" style:font-weight-complex="bold"/>
    </style:style>
    <style:style style:name="T7" style:family="text">
      <style:text-properties fo:language="ru" fo:country="RU" officeooo:rsid="0005761b"/>
    </style:style>
    <style:style style:name="T8" style:family="text">
      <style:text-properties fo:language="ru" fo:country="RU" officeooo:rsid="00067136"/>
    </style:style>
    <style:style style:name="T9" style:family="text">
      <style:text-properties style:font-name="Times New Roman" fo:font-size="12pt" fo:language="ru" fo:country="RU" fo:font-weight="bold" style:font-size-asian="12pt" style:font-weight-asian="bold" style:font-size-complex="12pt" style:font-weight-complex="bold"/>
    </style:style>
    <style:style style:name="T10" style:family="text">
      <style:text-properties style:font-name="Times New Roman" fo:font-size="12pt" fo:language="ru" fo:country="RU" fo:font-weight="bold" officeooo:rsid="0005761b" style:font-size-asian="12pt" style:font-weight-asian="bold" style:font-size-complex="12pt" style:font-weight-complex="bold"/>
    </style:style>
    <style:style style:name="T11" style:family="text">
      <style:text-properties style:font-name="Times New Roman" fo:font-size="12pt" fo:language="ru" fo:country="RU" fo:font-weight="bold" officeooo:rsid="00067136" style:font-size-asian="12pt" style:font-weight-asian="bold" style:font-size-complex="12pt" style:font-weight-complex="bold"/>
    </style:style>
    <style:style style:name="T12" style:family="text">
      <style:text-properties style:font-name="Times New Roman" fo:font-size="12pt" fo:language="ru" fo:country="RU" fo:font-weight="normal" style:font-size-asian="12pt" style:font-weight-asian="normal" style:font-size-complex="12pt" style:font-weight-complex="normal"/>
    </style:style>
    <style:style style:name="T13" style:family="text">
      <style:text-properties style:font-name="Times New Roman" fo:font-size="12pt" fo:language="ru" fo:country="RU" fo:font-weight="normal" officeooo:rsid="0005761b" style:font-size-asian="12pt" style:font-weight-asian="normal" style:font-size-complex="12pt" style:font-weight-complex="normal"/>
    </style:style>
    <style:style style:name="T14" style:family="text">
      <style:text-properties style:font-name="Times New Roman" fo:font-size="12pt" fo:font-weight="bold" style:font-size-asian="12pt" style:font-weight-asian="bold" style:font-size-complex="12pt" style:font-weight-complex="bold"/>
    </style:style>
    <style:style style:name="T15" style:family="text">
      <style:text-properties style:font-name="Times New Roman" fo:font-size="12pt" fo:font-weight="normal" style:font-size-asian="12pt" style:font-weight-asian="normal" style:font-size-complex="12pt" style:font-weight-complex="normal"/>
    </style:style>
    <style:style style:name="T16" style:family="text">
      <style:text-properties fo:font-size="12pt" fo:language="ru" fo:country="RU" fo:font-weight="bold" style:font-size-asian="12pt" style:font-weight-asian="normal" style:font-size-complex="12pt" style:font-weight-complex="normal"/>
    </style:style>
    <style:style style:name="T17" style:family="text">
      <style:text-properties fo:font-size="12pt" fo:language="ru" fo:country="RU" fo:font-weight="bold" style:font-size-asian="12pt" style:font-weight-asian="bold" style:font-size-complex="12pt" style:font-weight-complex="bold"/>
    </style:style>
    <style:style style:name="T18" style:family="text">
      <style:text-properties fo:font-size="12pt" fo:language="ru" fo:country="RU" fo:font-weight="bold" style:font-size-asian="12pt" style:font-size-complex="12pt"/>
    </style:style>
    <style:style style:name="T19" style:family="text">
      <style:text-properties fo:font-size="12pt" fo:language="ru" fo:country="RU" fo:font-weight="normal" style:font-size-asian="12pt" style:font-weight-asian="normal" style:font-size-complex="12pt" style:font-weight-complex="normal"/>
    </style:style>
    <style:style style:name="T20" style:family="text">
      <style:text-properties fo:font-size="12pt" fo:language="ru" fo:country="RU" style:font-size-asian="12pt" style:font-size-complex="12pt"/>
    </style:style>
    <style:style style:name="T21" style:family="text">
      <style:text-properties fo:font-variant="normal" fo:text-transform="none"/>
    </style:style>
    <style:style style:name="T22" style:family="text">
      <style:text-properties fo:font-variant="normal" fo:text-transform="none" fo:font-size="12pt" fo:language="ru" fo:country="RU" fo:font-weight="bold" style:font-size-asian="12pt" style:font-weight-asian="normal" style:font-size-complex="12pt" style:font-weight-complex="normal"/>
    </style:style>
    <style:style style:name="T23" style:family="text">
      <style:text-properties fo:font-variant="normal" fo:text-transform="none" fo:font-weight="bold"/>
    </style:style>
    <style:style style:name="T24" style:family="text">
      <style:text-properties fo:font-variant="normal" fo:text-transform="none" fo:font-weight="bold" style:font-weight-asian="bold" style:font-weight-complex="bold"/>
    </style:style>
    <style:style style:name="T25" style:family="text">
      <style:text-properties fo:font-variant="normal" fo:text-transform="none" fo:language="ru" fo:country="RU"/>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officeooo:rsid="0005761b"/>
    </style:style>
    <style:style style:name="T29" style:family="text">
      <style:text-properties officeooo:rsid="00067136"/>
    </style:style>
    <style:style style:name="T30" style:family="text">
      <style:text-properties fo:color="#f10d0c" loext:opacity="100%"/>
    </style:style>
    <style:style style:name="T31" style:family="text">
      <style:text-properties fo:color="#f10d0c" loext:opacity="100%" style:font-name="Times New Roman" fo:font-size="12pt" fo:font-weight="normal" style:font-size-asian="12pt" style:font-weight-asian="normal" style:font-size-complex="12pt" style:font-weight-complex="normal"/>
    </style:style>
    <style:style style:name="T32" style:family="text">
      <style:text-properties fo:color="#f10d0c" loext:opacity="100%" officeooo:rsid="00067136"/>
    </style:style>
    <style:style style:name="T33" style:family="text">
      <style:text-properties fo:color="#f10d0c" loext:opacity="100%" fo:language="ru" fo:country="RU"/>
    </style:style>
    <style:style style:name="T34" style:family="text">
      <style:text-properties fo:color="#f10d0c" loext:opacity="100%" fo:language="ru" fo:country="RU" officeooo:rsid="00067136"/>
    </style:style>
    <style:style style:name="T35" style:family="text">
      <style:text-properties fo:language="en" fo:country="US" officeooo:rsid="00067136"/>
    </style:style>
    <text:list-style style:name="L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ПУБЛИЧНАЯ ОФЕРТА</text:p>
      <text:p text:style-name="P3">о заключении договора на оказание услуг связи для целей кабельного вещания</text:p>
      <text:p text:style-name="P3"/>
      <text:p text:style-name="P4"><text:tab/><text:span text:style-name="T1">г.о. </text:span><text:span text:style-name="T2">Талдом</text:span><text:span text:style-name="T1"><text:tab/><text:tab/><text:tab/><text:tab/><text:tab/><text:tab/><text:tab/> <text:s text:c="15"/>«</text:span><text:span text:style-name="T2">22</text:span><text:span text:style-name="T1">» </text:span><text:span text:style-name="T2">апрел</text:span><text:span text:style-name="T1">я 202</text:span><text:span text:style-name="T2">4</text:span><text:span text:style-name="T1"> года </text:span></text:p>
      <text:p text:style-name="P5"/>
      <text:p text:style-name="P7"><text:span text:style-name="T4"><text:tab/></text:span><text:span text:style-name="T9">Общество с ограниченной ответ</text:span><text:span text:style-name="T10">с</text:span><text:span text:style-name="T9">твенностью</text:span><text:span text:style-name="T14"> "</text:span><text:span text:style-name="T11">Окно-ТВ</text:span><text:span text:style-name="T14">"</text:span><text:span text:style-name="T15">, именуемое в дальнейшем </text:span><text:span text:style-name="T14">ОПЕРАТОР СВЯЗИ</text:span><text:span text:style-name="T15">, в лице директора Стародубова О.Ю., действующего на основании Устава </text:span><text:span text:style-name="T12">и лицензии на оказание услуг связи для целей кабельного вещания </text:span><text:span text:style-name="T15"><text:s/></text:span><text:span text:style-name="T31">№ 111777 от 01.08.2013г.</text:span><text:span text:style-name="T15">, </text:span><text:span text:style-name="T12">предлагает настоящую публичную оферту о заключении Договора на оказание услуг с</text:span><text:span text:style-name="T13">в</text:span><text:span text:style-name="T12">язи с физическим лицом, именуемое в дальнейшем </text:span><text:span text:style-name="T9">АБОНЕНТ. </text:span></text:p>
      <text:p text:style-name="P7"><text:span text:style-name="T9"><text:tab/></text:span><text:span text:style-name="T12">Руководствуясь ст.438 Гражданского кодекса Российской Федерации (далее ГК РФ), полным и безоговорочным акцептом АБОНЕНТОМ условий настоящей публичной оферты считается подключение к Сети ОПЕРАТОРА СВЯЗИ и/или поступление оплаты за Услуги и/или пользование Услугой ОПЕРАТОРА СВЯЗИ, что является моментом принятия настоящей публичной оферты. </text:span></text:p>
      <text:p text:style-name="P8"><text:tab/>Договор между ОПЕРАТОРОМ СВЯЗИ и Абонентом считается заключенным в письменной форме (ст.ст. 433, 434 ГК РФ) на следующих условиях: </text:p>
      <text:p text:style-name="Standard"><text:span text:style-name="T16"><text:tab/>1.</text:span><text:span text:style-name="T22"> </text:span><text:span text:style-name="T16">Предмет договора</text:span></text:p>
      <text:p text:style-name="P7"><text:tab/>1.1. Настоящий Договор и Правила оказания услуг Сети ОПЕРАТОРОМ СВЯЗИ в совокупности представляют собой соглашение сторон, устанавливающее, изменяющее или прекращающее их права и обязанности в отношении предоставляемых ОПЕРАТОРОМ СВЯЗИ Абоненту услуг связи для целей кабельного вещания.</text:p>
      <text:p text:style-name="P7"><text:tab/>1.2. ОПЕРАТОР СВЯЗИ - хозяйствующий субъект, предоставляющий специализированные услуги связи, осуществляющий профильную деятельность на основаниях, предусмотренных Лицензией на оказание услуг связи для целей кабельного вещания № 111777 от 01.08.2013г.</text:p>
      <text:p text:style-name="P7"><text:tab/>1.3. В настоящем Договоре применяются следующие основные термины: </text:p>
      <text:p text:style-name="P7"><text:tab/>- "Сеть связи" - сеть кабельного телевидения (далее по тексту "сеть КТВ"), используемая для распространения (доставки) сигналов программ телевизионного вещания по кабельной сети связи до пользовательского (оконечного) оборудования АБОНЕНТА, а также предоставления дополнительных услуг; </text:p>
      <text:p text:style-name="P7"><text:tab/>- "Услуги" - услуги связи для целей кабельного вещания;</text:p>
      <text:p text:style-name="P7"><text:tab/>- "Абонентская плата" - плата за Услуги, взимаемая с АБОНЕНТА за каждый подключенный абонентский отвод, рассчитанная на основании действующих тарифов Оператора связи. </text:p>
      <text:p text:style-name="P7"><text:tab/>- "Абонентский разветвитель" - техническое устройство в составе оборудования сети КТВ, обеспечивающее передачу телевизионного сигнала на абонентский отвод.</text:p>
      <text:p text:style-name="P7"><text:tab/>- "Абонентский отвод" – кабельное соединение, принадлежащее АБОНЕНТУ, соединяющий абонентский разветвитель сети КТВ с пользовательски (оконечным) оборудованием. </text:p>
      <text:p text:style-name="P7"><text:tab/>- "Пользовательское (оконечное) оборудование" – телевизионный приемник АБОНЕНТА, подключенный абонентским отводом к абонентскому разветвителю сети КТВ. </text:p>
      <text:p text:style-name="P7"><text:tab/>- "Телерадиопрограммы" - аналоговые и (или) цифровые программы телевизионного вещания и звукового вещания, включая программы спутникового телерадиовещания.</text:p>
      <text:p text:style-name="P7"><text:tab/>1.4. Условия настоящего Договора являются едиными для всех <text:span text:style-name="T3">АБОНЕНТОВ</text:span>.</text:p>
      <text:p text:style-name="P7"><text:tab/>1.5. К настоящему Договору применяются условия ст.426 ГК РФ (Публичный договор) и ст.428 ГК РФ (Договор присоединения).</text:p>
      <text:p text:style-name="P7"><text:tab/>1.6. <text:s/><text:span text:style-name="T3">Договор является абонентским (ст.429.4 ГК РФ). <text:s/>АБОНЕНТ обязан вносить платежи по абонентскому договору независимо от того, было ли затребовано им соответствующее исполнение от ОПЕРАТОРА СВЯЗИ. </text:span></text:p>
      <text:list text:style-name="L1">
        <text:list-item>
          <text:list>
            <text:list-item>
              <text:list>
                <text:list-item>
                  <text:p text:style-name="P12">Условия предоставления услуг</text:p>
                </text:list-item>
              </text:list>
            </text:list-item>
          </text:list>
        </text:list-item>
      </text:list>
      <text:p text:style-name="P7"><text:tab/>2.1. Предоставление <text:span text:style-name="T3">У</text:span>слуг АБОНЕНТУ осуществляется с момента <text:span text:style-name="T3">безоговорочного </text:span><text:soft-page-break/><text:span text:style-name="T3">принятия настоящей ПУБЛИЧНОЙ ОФЕРТЫ АБОНЕНТОМ.</text:span></text:p>
      <text:p text:style-name="P6"><text:tab/>Предоставление Услуг осу<text:span text:style-name="T28">щ</text:span>ествляется в соответствии с тарифами, утвержденными ОПЕРАТОРОМ СВЯЗИ в одностороннем порядке. </text:p>
      <text:p text:style-name="P7"><text:tab/>2.2. Для подключения к Услугам АБОНЕНТ должен иметь исправное пользовательское (оконечное) оборудование и абонентский отвод, выведенный из квартиры таким образом, чтобы его можно было подключить к абонентскому разветвителю сети КТВ.</text:p>
      <text:p text:style-name="P7"><text:tab/>2.3. Отказ в предоставлении услуг может быть вызван отсутствием технических возможностей ОПЕРАТОРА СВЯЗИ.</text:p>
      <text:p text:style-name="P7"><text:tab/>2.4. В стоимость услуг по настоящему Договору не входят и оплачиваются отдельно по Прейскуранту ОПЕРАТОРА СВЯЗИ как платные услуги:</text:p>
      <text:p text:style-name="P7"><text:tab/>- настройка телевизионного приемника (Абонентского устройства)</text:p>
      <text:p text:style-name="P7"><text:tab/>- замена или прокладка дополнительных Абонентских отводов и т.д.</text:p>
      <text:p text:style-name="P7"><text:tab/>2.5. Договор о предоставлении услуг связи для целей кабельного вещания заключается с собственником жилого помещения либо лицом, зарегистрированным в жилом помещении.</text:p>
      <text:p text:style-name="P7"><text:tab/>2.6. Подключение и отключение Абонентского отвода к распределительному устройству производится только линейным мастером ОПЕРАТОРА СВЯЗИ по заявлению АБОНЕНТА, в противном случае ОПЕРАТОР СВЯЗИ имеет право приостановить оказание услуг связи по настоящему Договору.</text:p>
      <text:p text:style-name="P7"><text:tab/>2.7. Повторное подключение Абонентского отвода к сети КТВ производится при условии отсутствия у АБОНЕНТА долгов по оплате услуг «ОПЕРАТОРА СВЯЗИ».</text:p>
      <text:p text:style-name="P7"><text:tab/>2.8.Сроки подключения АБОНЕНТА к сети КТВ определяются ОПЕРАТОРОМ СВЯЗИ исходя из технических возможностей и согласовываются с АБОНЕНТОМ.</text:p>
      <text:p text:style-name="P7"><text:tab/>2.9.Смена АБОНЕНТА в квартире, подключенной к сети связи, производится по заявлению АБОНЕНТА.</text:p>
      <text:p text:style-name="P7"><text:tab/>2.10.Перерывы в предоставлении услуг кабельного телевидения допускаются в случаях:</text:p>
      <text:p text:style-name="P7"><text:tab/>а) проведения плановых профилактических (регламентных) работ в рабочие дни недели в период с 9.00 до 18.00 общей продолжительностью не более 6 часов;</text:p>
      <text:p text:style-name="P7"><text:tab/>б) прекращения подачи организацией "Энергосбыт" электроэнергии питающей оборудование кабельной сети;</text:p>
      <text:p text:style-name="P7"><text:tab/>в) прекращения трансляции телепрограмм вещателями;</text:p>
      <text:p text:style-name="P7"><text:tab/>г) хищений или повреждений оборудования; </text:p>
      <text:p text:style-name="P7"><text:tab/>д) <text:span text:style-name="T3">других обстоятельств, независящих от ОПЕРАТОРА СВЯЗИ, в т.ч.</text:span> стихийных бедствий и других чрезвычайных обстоятельств.</text:p>
      <text:p text:style-name="P7"><text:span text:style-name="T23"><text:tab/>3.</text:span><text:span text:style-name="T26">Права и обязанности сторон</text:span></text:p>
      <text:p text:style-name="P10"><text:tab/>3.1.ОПЕРАТОР СВЯЗИ обязуется:</text:p>
      <text:p text:style-name="P7"><text:tab/>3.1.1. Оказывать АБОНЕНТу (потребителю) услуги связи для целей кабельного вещания в т.ч. обеспечить предоставление АБОНЕНТУ:</text:p>
      <text:p text:style-name="P7"><text:tab/>а) доступа к сети связи ОПЕРАТОРА СВЯЗИ;</text:p>
      <text:p text:style-name="P7"><text:tab/>б) распространения (доставки) сигналов программ телевизионного вещания по кабельной сети связи до пользовательского (оконечного) оборудования.</text:p>
      <text:p text:style-name="P7"><text:tab/>3.1.2. Обеспечить уровни телевизионных сигналов и качество изображения телевизионных программ на выходе Абонентского ответвителя в соответствии с требованиями ГОСТ Р 52023-2003.</text:p>
      <text:p text:style-name="P7"><text:tab/>3.1.3. По заявкам АБОНЕНТА посылать специалистов для выяснения причин отсутствия телесигнала на пользовательском (оконечном) оборудовании АБОНЕНТА и устранять неисправности в сети связи в течение трех рабочих дней, не считая дня получения заявки.</text:p>
      <text:p text:style-name="P7"><text:tab/>3.1.4. Информировать АБОНЕНТА через СМИ и (или) в местах работы с АБОНЕНТАМИ об изменениях транслируемых телепрограмм не менее, чем за 10 календарных дней до их введения в действие и тарифах на услуги для целей кабельного вещания по настоящему Договору не менее, чем за 10 календарных дней до их введения в <text:soft-page-break/>действие.</text:p>
      <text:p text:style-name="P7"><text:tab/><text:span text:style-name="T27">3.2.</text:span><text:span text:style-name="T26">ОПЕРАТОР СВЯЗИ имеет право:</text:span></text:p>
      <text:p text:style-name="P7"><text:tab/>3.2.1. Приостановить оказание услуги с отключением Абонентского отвода (кабеля) от сети КТВ:</text:p>
      <text:p text:style-name="P7"><text:tab/>- при непоступлении оплаты в течение 60 (шестидесяти) календарных дней после истечения срока, предусмотренного п.4.2 настоящего Договора.</text:p>
      <text:p text:style-name="P7"><text:tab/>- при совершении АБОНЕНТОМ действий, приведших к ухудшению работы и (или) выходу из строя оборудования сети КТВ умышленном повреждении оборудования сети КТВ или совершении иных подобных действий, повлекших нарушение в работе сети КТВ.</text:p>
      <text:p text:style-name="P7"><text:tab/>- при самовольном переключении с одного пакета ТВ программ на другой. </text:p>
      <text:p text:style-name="P7"><text:tab/>- при несанкционированном подключении АБОНЕНТОМ абонентских отводов к распределительному устройству сети КТВ.</text:p>
      <text:p text:style-name="P7"><text:tab/>- при непредоставлении Абонентом доступа для производства ОПЕРАТОРОМ СВЯЗИ работ связанных с изменением перечня, видов и состава Услуг (пакетов Услуг)</text:p>
      <text:p text:style-name="P7"><text:tab/>3.2.2. Расторгнуть настоящий Договор в одностороннем порядке при непоступлении оплаты за Услуги в течение 6 (шести) месяцев после истечения срока, предусмотренного п.4.2. настоящего Договора, о чем уведомляет АБОНЕНТА., а также в случаях указанных в п.3.2.1. настоящего Договора. </text:p>
      <text:p text:style-name="P7"><text:tab/>3.2.3. В случае технической необходимости или нормативов изменять частотный план транслируемых телепрограмм в сети КТВ.</text:p>
      <text:p text:style-name="P7"><text:tab/>3.2.4. При наличии технических возможностей на основании заявления АБОНЕНТА предоставить АБОНЕНТУ, дополнительные виды услуг.</text:p>
      <text:p text:style-name="P7"><text:tab/>3.2.5. Изменять в одностороннем порядке тарифы на оказываемые услуги, с уведомлением АБОНЕНТА об изменениях не менее чем за 10 календарных дней до вступления изменений в силу путем информирования через СМИ и (или) в местах работы с АБОНЕНТАМИ.</text:p>
      <text:p text:style-name="P7"><text:tab/>3.2.6. В одностороннем порядке вносить изменения в текст настоящего Договора, с обязательным уведомлением АБОНЕНТА об изменениях не менее, чем за 10 календарных дней до вступления изменений в силу путем информирования через СМИ и (или) в местах работы с АБОНЕНТАМИ.</text:p>
      <text:p text:style-name="P7"><text:tab/>3.2.7. В одностороннем порядке изменя<text:span text:style-name="T3">ть</text:span> перечень и количество телепрограмм входящих в ТВ пакеты, АБОНЕНТА об изменениях не менее, чем за 7 календарных дней путем информирования через СМИ и (или) в местах работы с АБОНЕНТАМИ.</text:p>
      <text:p text:style-name="P7"><text:tab/>3.2.8. Не принимать заявки (претензии) от АБОНЕНТА о снижении качества изображения на пользовательском оборудовании при нарушении целостности Абонентского отвода и самовольной установке дополнительных внутриквартирных распределительных устройств для подключения нескольких пользовательских (оконечных) оборудований.</text:p>
      <text:p text:style-name="P7"><text:tab/>3.2.9. Производить обработку персональных данных АБОНЕНТА в целях исполнения настоящего Договора.</text:p>
      <text:p text:style-name="P7"><text:tab/><text:span text:style-name="T26">3.3.</text:span><text:span text:style-name="T23"> </text:span><text:span text:style-name="T26">АБОНЕНТ обязан:</text:span></text:p>
      <text:p text:style-name="P7"><text:tab/>3.3.1. <text:span text:style-name="T3">Предоставить ОПЕРАТОРУ СВЯЗИ достоверную информацию, необходимую для заключения Договора. АБОНЕНТ гарантирует свою правоспособность на заключение Договора, а равно и наличие прав на владение или пользование помещением, в котором будет расположено пользовательское (оконечное) оборудование, в объеме. Дростаточном для разрешения проведения монтажных работ по прокладке кабеля представителями ОПЕРАТОРА СВЯЗИ. АБОНЕНТ несет ответственность перед третьими лицами, в случае возникновения споров в отношении в обозначенных в данном пункте прав. </text:span></text:p>
      <text:p text:style-name="P7"><text:span text:style-name="T21"><text:tab/></text:span><text:span text:style-name="T25">3.3.2</text:span><text:span text:style-name="T21">.</text:span>Производить оплату за оказываемые ОПЕРАТОРОМ СВЯЗИ услуг связи в соответствии с Разделом 4 настоящего Договора.</text:p>
      <text:p text:style-name="P7"><text:tab/>3.3.3. Обеспечить доступ представителей ОПЕРАТОРА СВЯЗИ для осмотра и ремонта оборудования сети КТВ, расположенного в пределах закрытого коридорного помещения АБОНЕНТА.</text:p>
      <text:p text:style-name="P7"><text:soft-page-break/><text:tab/>3.3.4. Сообщать ОПЕРАТОР<text:span text:style-name="T3">У</text:span> СВЯЗИ <text:span text:style-name="T3">в срок, не пре</text:span><text:span text:style-name="T8">в</text:span><text:span text:style-name="T3">ышающий 60 дней</text:span> обо всех изменениях у АБОНЕНТА, связанных с исполнением им настоящего Договора (смена собственника помещения или ответственного квартиросъемщика, переезд АБОНЕНТА и т.п.), <text:span text:style-name="T3">путем письменного уведомления ОПЕРАТОРА СВЯЗИ. </text:span></text:p>
      <text:p text:style-name="P7"><text:tab/>3.3.5. "Абонентский отвод" – кабельное соединение, принадлежащее АБОНЕНТУ, соединяющий абонентский разветвитель сети КТВ с пользовательским (оконечным) оборудованием, абонентские устройства в своем помещении, содержать в исправности и в соответствии с требованиями обслуживающей компании.</text:p>
      <text:p text:style-name="P7"><text:tab/>3.3.6. Своевременно сообщать о неполадках в работе сети связи, предварительно убедившись в исправности собственной аппаратуры;</text:p>
      <text:p text:style-name="P7"><text:tab/>3.3.7. Сообщать о ликвидации задолженности по оплате услуг КТВ с предъявлением Оператору связи копии платежного документа.</text:p>
      <text:p text:style-name="P7"><text:tab/>3.3.8. При расторжении Договора не препятствовать ОПЕРАТОРУ СВЯЗИ в выполнении работ по отключению Абонентского отвода от Абонентского разветвителя.</text:p>
      <text:p text:style-name="P7"><text:tab/><text:span text:style-name="T26">3.4.АБОНЕНТ имеет право:</text:span></text:p>
      <text:p text:style-name="P7"><text:tab/>3.4.1. Заявить ОПЕРАТОРУ СВЯЗИ о предоставлении услуг в соответствии с тарифами, утвержденными ОПЕРАТОРОМ СВЯЗИ. Изменение перечня, состава Услуг (ТВ пакета) производится Оператором связи при наличии технической возможности по заявлению АБОНЕНТА, с учетом, что в рамках данного Договора АБОНЕНТ имеет право на бесплатный переход с одного ТВ пакета на другой, последующее изменение ТВ пакета производится при заключении нового Договора.</text:p>
      <text:p text:style-name="P7"><text:tab/>3.4.2.Отказаться от услуг ОПЕРАТОРА СВЯЗИ и расторгнуть договор в одностороннем порядке, предупредив письменно ОПЕРАТОРА СВЯЗИ за 15 календарных дней и оплатить имеющуюся задолженность не позднее 10 (десяти) дней с момента расторжения Договора. В данном случае договор расторгается с 1-го числа месяца следующего за месяцем в котором было подано заявление о расторжении с отключением Абонентского отвода от сети КТВ. Расторжение договора не освобождает АБОНЕНТА от уплаты задолженности. В случае нарушения указанного условия по оплате АБОНЕНТОМ задолженности Оператор связи вправе отказать АБОНЕНТу в заключении нового Договора.</text:p>
      <text:p text:style-name="P7"><text:tab/>3.4.3.<text:span text:style-name="T21"> </text:span>Заявить ОПЕРАТОРУ СВЯЗИ о предоставлении дополнительной услуги при наличии технических возможностей в сети КТВ.</text:p>
      <text:p text:style-name="P7"><text:tab/>3.4.4.<text:span text:style-name="T21"> </text:span>Сообщать в диспетчерскую службу ОПЕРАТОРА СВЯЗИ обо всех неисправностях связанных с работой сети КТВ, в том числе об отсутствии телевизионного сигнала на телевизионном приемнике АБОНЕНТА по телефону 8(496)224-24-70.</text:p>
      <text:p text:style-name="P7"><text:tab/>3.5.5.<text:span text:style-name="T21"> </text:span>Получать у ОПЕРАТОРА СВЯЗИ информацию о порядке и условиях пользования сети КТВ, об оказываемых услугах и тарифах по телефону 8(496)224-24-70.</text:p>
      <text:p text:style-name="P7"><text:tab/>3.5.6.<text:span text:style-name="T21"> </text:span>На временное приостановление оказания услуг связи для целей кабельного вещания сроком не менее 3-х месяцев (на период длительного отсутствия) при условии отсутствия задолженности по оплате услуг ОПЕРАТОРА СВЯЗИ на дату приостановления услуг с отключением от сети КТВ. Заявка на приостановление или возобновление Услуг принимаются абонентской службой с оформлением бланка заявления АБОНЕНТОМ и представителем организации. Возобновление оказания услуг производится в соответствии с условиями п.2.1. настоящего Договора на основании заявления АБОНЕНТА и оплате затрат Оператора связи.</text:p>
      <text:p text:style-name="P7"><text:tab/>3.5.7.<text:span text:style-name="T21"> </text:span>АБОНЕНТ предоставляет ОПЕРАТОРУ СВЯЗИ право в целях исполнения настоящего Договора производить обработку сведений, включая персональные данные АБОНЕНТА, полученных ОПЕРАТОРОМ СВЯЗИ.</text:p>
      <text:p text:style-name="P7"><text:tab/>3.5.8.<text:span text:style-name="T21"> </text:span>АБОНЕНТ не имеет право уступать или передавать третьему лицу права и обязанности по данному Договору.</text:p>
      <text:p text:style-name="P7"><text:tab/>3.5.9.<text:span text:style-name="T21"> </text:span>АБОНЕНТ предоставляет ОПЕРАТОРУ СВЯЗИ право представлять его интересы в органах государственной власти и управления, предприятиях и учреждениях всех форм собственности, управляющих компаниях по вопросу обеспечения АБОНЕНТУ <text:soft-page-break/>пользования услугами связи для целей кабельного вещания по настоящему Договору.</text:p>
      <text:p text:style-name="P7"><text:tab/><text:span text:style-name="T27">4.</text:span><text:span text:style-name="T24"> </text:span><text:span text:style-name="T26">Цена договора и порядок расчетов</text:span></text:p>
      <text:p text:style-name="P7"><text:tab/>4.1. Трансляция обязательных общедоступных телеканалов производится бесплатно для каждого абонента.</text:p>
      <text:p text:style-name="P7"><text:tab/>4.2. Стоимость услуги связи для целей кабельного вещания определяется на основании ст. 28 ФЗ № 126-ФЗ «О связи» от 07.07.2003г. в соответствии с утвержденными ОПЕРАТОРОМ СВЯЗИ тарифами. Абонентская плата взимается за каждый абонентский отвод.</text:p>
      <text:p text:style-name="P7"><text:tab/>4.3. Тариф ( стоимость) услуг связи не зависит от количества и видов транслируемых в сети телеканалов, а определяется, исходя из затрат Оператора связи на техническое обслуживание сети, профилактические (регламентные) работы, закупку запасных устройств и кабелей, на транспортные расходы и оплату электроэнергии, договоров с вещателями и иными организациями, обеспечивающими работу сети, а также иных работ, технологически неразрывно связанных с услугами связи, для целей телерадиовещания и направленных на повышение их потребительской ценности, если для этого не требуется отдельной лицензии.</text:p>
      <text:p text:style-name="P7"><text:tab/>4.4. Оплата по настоящему Договору производится АБОНЕНТОМ <text:span text:style-name="T3">путем перечисления</text:span> перечисления до 10 числа месяца, следующего за расчетным, денежных средств на расчетный счет ОПЕРАТОРА СВЯЗИ или уполномоченному им по договору лицу.</text:p>
      <text:p text:style-name="P7"><text:tab/>4.5. Допускается оплата услуг связи авансом, но не более чем до конца текущего года в соответствии с действующими тарифами.</text:p>
      <text:p text:style-name="P7"><text:tab/>4.6. При осуществлении подключения абонентского отвода к сети КТВ до 15 числа расчетного месяца абонентская плата начисляется за полный расчетный месяц, при осуществлении подключения после 15 числа расчетного месяца абонентская плата за расчетный месяц не начисляется. Аналогичный порядок начисления абонентской платы применяется и при отключении абонентского отвода от сети КТВ в случаях указанных в настоящем Договоре.</text:p>
      <text:p text:style-name="P7"><text:tab/>4.7. При переходе Абонентом с одного пакета ТВ программ на другой до 15 числа расчетного месяца – абонентская плата по выбранному пакету начисляется за полный расчетный месяц согласно выбранного Абонентом тарифа. При переходе Абонентом с одного пакета ТВ программ на другой после 15 числа расчетного месяца – абонентская плата за полный расчетный месяц начисляется по тарифу, по которому услуги оказывались до написания заявления о переходе на другой пакет ТВ программ.</text:p>
      <text:p text:style-name="P7"><text:tab/><text:span text:style-name="T27">5</text:span><text:span text:style-name="T26">.</text:span><text:span text:style-name="T23"> </text:span><text:span text:style-name="T26">Ответственность сторон.</text:span></text:p>
      <text:p text:style-name="P7"><text:tab/>5.1.<text:span text:style-name="T21"> </text:span>За невыполнение или ненадлежащее выполнение своих обязательств по настоящему Договору стороны несут ответственность в соответствии с действующим законодательством РФ.</text:p>
      <text:p text:style-name="P7"><text:tab/>5.2.<text:span text:style-name="T21"> </text:span>ОПЕРАТОР СВЯЗИ несет ответственность за качество и объем, оказываемых услуг связи в соответствии с настоящим Договором и Приложениями к нему. Конечной точкой ответственности Оператора связи является точка подключения Абонентского отвода к абонентскому разветвителю сети КТВ. Оператор связи не несет ответственности за состояние Абонентского отвода.</text:p>
      <text:p text:style-name="P7"><text:tab/>5.3.<text:span text:style-name="T21"> </text:span>АБОНЕНТ, допустивший повреждение оборудования кабельного телевидения, несанкционированное <text:s/>подключение или нарушение правил эксплуатации, создание помех телевизионному приему несет ответственность в порядке и на основаниях, предусмотренных действующим законодательством РФ, включая возмещение возможных затрат и ущерба, связанного с устранением повреждений, и возмещение упущенной выгоды.</text:p>
      <text:p text:style-name="P7"><text:tab/>5.4.<text:span text:style-name="T21"> </text:span>ОПЕРАТОР СВЯЗИ не несет ответственности за содержание телевизионных каналов вещателей, распределяемых в сетях КТВ.</text:p>
      <text:p text:style-name="P7"><text:tab/>5.5.<text:span text:style-name="T21"> </text:span>ОПЕРАТОР СВЯЗИ не несет ответственности за качество телевизионного изображения при неисправном телевизионном приемнике.</text:p>
      <text:p text:style-name="P7"><text:tab/>5.6.<text:span text:style-name="T21"> </text:span>Споры и разногласия, возникающие при исполнении настоящего Договора, в случае их не урегулирования в претензионном порядке передаются на рассмотрение суда в <text:soft-page-break/>соответствии с действующим законодательством РФ. Срок рассмотрения претензии и направления ответа заявителю – 60 дней с момента получения письменной претензии Стороны.</text:p>
      <text:p text:style-name="P7"><text:tab/>5.7.<text:span text:style-name="T21"> </text:span>Стороны освобождаются от ответственности за частичное или полное неисполнение своих обязательств по настоящему Договору, если та кое неисполнение явилось следствием обстоятельств непреодолимой силы (наводнение, пожар, землетрясение, гражданские волнения, технические аварии и т.д.).</text:p>
      <text:p text:style-name="P7"><text:tab/>5.8.<text:span text:style-name="T21"> </text:span>Оператор связи обеспечивает конфиденциальность персональных данных АБОНЕНТА, ставших известными <text:span text:style-name="T3">ОПЕРАТОРУ СВЯЗИ </text:span><text:s/>в связи с исполнением настоящего Договора.</text:p>
      <text:p text:style-name="P7"><text:tab/><text:span text:style-name="T26">6. Срок действия договора</text:span></text:p>
      <text:p text:style-name="P7"><text:tab/>6.1. Настоящий Договор вступает в силу с <text:span text:style-name="T30">"</text:span><text:span text:style-name="T32">22</text:span><text:span text:style-name="T30">" </text:span><text:span text:style-name="T34">апрел</text:span><text:span text:style-name="T33">я 202</text:span><text:span text:style-name="T34">4</text:span><text:span text:style-name="T33"> года </text:span><text:s text:c="2"/><text:span text:style-name="T3">и действует в течение неопределенного срока.</text:span></text:p>
      <text:p text:style-name="P7"><text:tab/>6.2. Условия настоящего Договора применяются также к отношениям Сторон, возникшим до его заключения, если это не противоречит характеру возникших правоотношений и не налагает на АБОНЕНТА дополнительных обязательств по оплате работ по подключению к СКТ.</text:p>
      <text:p text:style-name="P7"><text:tab/>6.3. Настоящий Договор может быть расторгнут досрочно ОПЕРАТОРОМ СВЯЗИ Абонентом в случаях предусмотренных настоящим Договором и Правилами оказания услуг в сети ОПЕРАТОРА СВЯЗИ.</text:p>
      <text:p text:style-name="P7"><text:tab/>6.4. При прекращении у АБОНЕНТА права владения или пользования помещением, в котором установлено пользовательское (оконечное) оборудование, договор с АБОНЕНТОМ <text:span text:style-name="T3">считается прекращенным в части обязательств АБОНЕНТА по уплате обонентской платы с даты фактического отключения ОПЕРАТОРОМ СВЯЗИ <text:s/>Абонентского отвода от Сети связи и получения ОПЕРАТОРОМ СВЯЗИ письменного уведомления от АБОНЕНТА о прекращении у АБОНЕНТА права владения или пользования данным помещением. </text:span></text:p>
      <text:p text:style-name="P7"><text:tab/><text:span text:style-name="T27">7. </text:span><text:span text:style-name="T6">Прочие условия</text:span></text:p>
      <text:p text:style-name="P9"><text:tab/><text:span text:style-name="T1">7.1. </text:span><text:span text:style-name="T4">В случае согласия АБОНЕНТА с изменениями, внесенными ОПЕРАТОРОМ СВЯЗИ в соответствии с настоящим Договором, ранее заключенный с АБОНЕНТОМ договор продолжает действовать с учетом указанных изменений. В случае несогласия АБОНЕНТА, он обязуется оповестить об этом ОПЕРАТОРА СВЯЗИ <text:s/>в течение 10 дней, со дня информирования ОПЕРАТОРОМ СВЯЗИ способами, предусмотренными Договором, направив соответствующее письменное заявление ОПЕРАТОРУ СВЯЗИ; в этом случае Договор прекращает свое действие, с момента фактического отключения Абонентского отвода от Сети. АБОНЕНТ обязуется вызвать мастера для отключения от услуги и подписать Акт об отключении. Услуги, полученные АБОНЕНТОМ со дня введения в действие изменений, считаются оказанным АБОНЕНТУ с учетом внесенных изм</text:span><text:span text:style-name="T5">е</text:span><text:span text:style-name="T4">нений.</text:span></text:p>
      <text:p text:style-name="P7"><text:span text:style-name="T19"><text:tab/>7.2. </text:span><text:span text:style-name="T20">Жалобы АБОНЕНТА на неудовлетворительную работу сети КТВ в случае отсутствия заявки от АБОНЕНТА в диспетчерскую службу Оператора связи рассмотрению не подлежат.</text:span></text:p>
      <text:p text:style-name="P7"><text:tab/>7.3. <text:span text:style-name="T3">Заключая Договор, АБОНЕНТ соглашается на обработку в соответствии с п.3 ст.3 Федерального закона от 2707.2006 №152-ФЗ ОПЕРАТОРОМ СВЯЗИ его персональных данных (фамилия, имя, отчество, дата и место рождения, гражданство, адрес регистрации и фактического проживания, паспортные данны</text:span><text:span text:style-name="T7">е</text:span><text:span text:style-name="T3">, номер телефона, адрес электронной почты) с целью информационно-справочного обслуживания; исполнения Договора; осуществления расчетов; доставки платежных документов; проведения рекламных акций; и в иных целях, связанных с оказанием Услуг, если это не противоречит законодательству, на период действия договора. <text:s/></text:span></text:p>
      <text:p text:style-name="P7"><text:span text:style-name="T20"><text:tab/></text:span><text:span text:style-name="T17">8</text:span><text:span text:style-name="T20">. </text:span><text:span text:style-name="T18">Адрес и реквизиты оператора связи.</text:span></text:p>
      <text:p text:style-name="P1">Оператор связи: ООО "<text:span text:style-name="T29">Окно-ТВ</text:span>"</text:p>
      <text:p text:style-name="P11">Юридический адрес: <text:span text:style-name="T3">141</text:span><text:span text:style-name="T8">9</text:span><text:span text:style-name="T3">00</text:span> Московская обл., г.<text:span text:style-name="T8">Талдом</text:span>, <text:span text:style-name="T8">мкр.Юбилейный</text:span>, д.<text:span text:style-name="T8">41, кв.21а</text:span></text:p>
      <text:p text:style-name="P11"><text:soft-page-break/>Фактический адрес: 141800 Московская обл.. г.Дмитров, ул.Маркова, д.8а</text:p>
      <text:p text:style-name="P11">ИНН: 5007<text:span text:style-name="T8">8013903</text:span> <text:s/>КПП: <text:span text:style-name="T30">500701001</text:span></text:p>
      <text:p text:style-name="P11">Р/с: 40702810<text:span text:style-name="T8">940080101112</text:span> в ПАО "Сбербанк России" г. Москва</text:p>
      <text:p text:style-name="P11">К/с: 30101810400000000225 БИК 044525225</text:p>
      <text:p text:style-name="P11"/>
      <text:p text:style-name="P11">Телефоны: диспетчерская служба: 8(496)224-24-70</text:p>
      <text:p text:style-name="P11">(вопросы подключения и устранения неисправностей)</text:p>
      <text:p text:style-name="P11"/>
      <text:p text:style-name="P11">абонентская служба: 8(496)224-24-70</text:p>
      <text:p text:style-name="P11">(вопросы оплаты)</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Numbering_20_Symbols" style:display-name="Numbering Symbol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15M16S</meta:editing-duration>
    <meta:editing-cycles>6</meta:editing-cycles>
    <meta:generator>LibreOffice/24.2.0.3$Windows_X86_64 LibreOffice_project/da48488a73ddd66ea24cf16bbc4f7b9c08e9bea1</meta:generator>
    <dc:date>2024-05-15T16:37:11.444000000</dc:date>
    <meta:document-statistic meta:table-count="0" meta:image-count="0" meta:object-count="0" meta:page-count="7" meta:paragraph-count="118" meta:word-count="2641" meta:character-count="20877" meta:non-whitespace-character-count="18193"/>
    <meta:user-defined meta:name="Info 1"/>
    <meta:user-defined meta:name="Info 2"/>
    <meta:user-defined meta:name="Info 3"/>
    <meta:user-defined meta:name="Info 4"/>
  </office:meta>
</office:document-meta>
</file>